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595cm" style:page-number="auto" table:align="left" style:writing-mode="lr-tb"/>
    </style:style>
    <style:style style:name="Tabelle1.A" style:family="table-column">
      <style:table-column-properties style:column-width="4.916cm"/>
    </style:style>
    <style:style style:name="Tabelle1.B" style:family="table-column">
      <style:table-column-properties style:column-width="5.336cm"/>
    </style:style>
    <style:style style:name="Tabelle1.C" style:family="table-column">
      <style:table-column-properties style:column-width="7.34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10" style:family="table-row">
      <style:table-row-properties style:min-row-height="0.885cm" fo:keep-together="auto"/>
    </style:style>
    <style:style style:name="Tabelle2" style:family="table">
      <style:table-properties style:width="17.595cm" fo:break-before="page" table:align="righ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8.511cm"/>
    </style:style>
    <style:style style:name="Tabelle2.B" style:family="table-column">
      <style:table-column-properties style:column-width="9.08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.A3" style:family="table-cell">
      <style:table-cell-properties style:vertical-align="top" fo:padding="0.097cm" fo:border="0.25pt solid #000000" style:writing-mode="lr-tb"/>
    </style:style>
    <style:style style:name="Tabelle2.A4" style:family="table-cell">
      <style:table-cell-properties style:vertical-align="top" fo:background-color="#e0e0e0" fo:padding="0.097cm" fo:border="0.25pt solid #000000" style:writing-mode="lr-tb">
        <style:background-image/>
      </style:table-cell-properties>
    </style:style>
    <style:style style:name="Tabelle2.A5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le2.A11" style:family="table-cell">
      <style:table-cell-properties style:vertical-align="top" fo:padding="0.097cm" fo:border="none" style:writing-mode="lr-tb"/>
    </style:style>
    <style:style style:name="Tabelle2.B11" style:family="table-cell">
      <style:table-cell-properties style:vertical-align="top" fo:padding="0.097cm" fo:border="none" style:writing-mode="lr-tb"/>
    </style:style>
    <style:style style:name="Tabelle2.12" style:family="table-row">
      <style:table-row-properties style:min-row-height="0.773cm" fo:keep-together="auto"/>
    </style:style>
    <style:style style:name="Tabelle2.A12" style:family="table-cell">
      <style:table-cell-properties style:vertical-align="top" fo:padding="0.097cm" fo:border="none" style:writing-mode="lr-tb"/>
    </style:style>
    <style:style style:name="Tabelle2.B12" style:family="table-cell">
      <style:table-cell-properties style:vertical-align="top" fo:padding="0.097cm" fo:border="none" style:writing-mode="lr-tb"/>
    </style:style>
    <style:style style:name="Tabelle2.A13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style:font-name="Arial" fo:font-size="10pt" officeooo:paragraph-rsid="0023f306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23f306" style:font-size-asian="10pt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24e9d4" style:font-size-asian="11pt" style:font-name-complex="Arial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9pt" style:text-underline-style="solid" style:text-underline-width="auto" style:text-underline-color="font-color" officeooo:paragraph-rsid="00288c8d" style:font-size-asian="9pt" style:font-name-complex="Arial" style:font-size-complex="9pt"/>
    </style:style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text-properties officeooo:paragraph-rsid="0023f306" style:font-name-asian="Times New Roman" style:font-name-complex="Times New Roman"/>
    </style:style>
    <style:style style:name="P9" style:family="paragraph" style:parent-style-name="Standard">
      <style:text-properties fo:font-size="2pt" style:font-size-asian="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Calibri" fo:font-size="9pt" fo:language="de" fo:country="DE" fo:font-style="italic" fo:font-weight="normal" officeooo:rsid="010766f9" officeooo:paragraph-rsid="00215ea2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officeooo:paragraph-rsid="002a8757" style:font-size-asian="10pt"/>
    </style:style>
    <style:style style:name="P13" style:family="paragraph" style:parent-style-name="Standard">
      <style:paragraph-properties fo:margin-left="0cm" fo:margin-right="0.125cm" fo:line-height="15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style:font-name-complex="Arial"/>
    </style:style>
    <style:style style:name="P14" style:family="paragraph" style:parent-style-name="Standard">
      <style:paragraph-properties fo:margin-left="0cm" fo:margin-right="0.125cm" fo:line-height="15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officeooo:paragraph-rsid="0023f306" style:font-name-complex="Arial"/>
    </style:style>
    <style:style style:name="P15" style:family="paragraph" style:parent-style-name="Standard">
      <style:paragraph-properties fo:margin-left="0cm" fo:margin-right="0.125cm" fo:line-height="150%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officeooo:paragraph-rsid="0023f306" style:font-name-complex="Arial"/>
    </style:style>
    <style:style style:name="P16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style:font-size-asian="11pt" style:font-name-complex="Arial" style:font-size-complex="11pt" style:font-weight-complex="bold"/>
    </style:style>
    <style:style style:name="P17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rsid="000f4300" officeooo:paragraph-rsid="000f4300" style:font-size-asian="11pt" style:font-name-complex="Arial" style:font-size-complex="11pt" style:font-weight-complex="bold"/>
    </style:style>
    <style:style style:name="P18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paragraph-rsid="00288c8d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paragraph-rsid="002a8757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fo:font-weight="bold" officeooo:paragraph-rsid="0026fbce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text-position="31% 100%" style:font-name="Arial" fo:font-size="11pt" fo:language="zxx" fo:country="none" officeooo:rsid="000d9877" officeooo:paragraph-rsid="000f4300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.125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text-position="31% 100%" style:font-name="Arial" fo:font-size="11pt" fo:language="zxx" fo:country="none" officeooo:rsid="000d9877" officeooo:paragraph-rsid="002a8757" style:font-size-asian="11pt" style:font-name-complex="Arial" style:font-size-complex="11pt"/>
    </style:style>
    <style:style style:name="P23" style:family="paragraph" style:parent-style-name="Text_20_body">
      <style:paragraph-properties style:line-height-at-least="0.176cm"/>
      <style:text-properties style:font-name="Arial" style:font-name-complex="Arial"/>
    </style:style>
    <style:style style:name="P24" style:family="paragraph" style:parent-style-name="Text_20_body">
      <style:paragraph-properties style:line-height-at-least="0.176cm"/>
      <style:text-properties style:font-name="Arial" officeooo:paragraph-rsid="0023f306" style:font-name-complex="Arial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Arial" fo:font-weight="bold" officeooo:paragraph-rsid="002a29a2" style:font-weight-asian="bold" style:font-name-complex="Arial"/>
    </style:style>
    <style:style style:name="P28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Text_20_body">
      <style:paragraph-properties style:line-height-at-least="0.176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Arial" fo:font-size="9pt" fo:font-weight="normal" officeooo:paragraph-rsid="002a29a2" style:font-size-asian="9pt" style:font-weight-asian="normal" style:font-name-complex="Arial" style:font-size-complex="9pt" style:font-weight-complex="normal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Arial" fo:font-size="9pt" fo:font-weight="normal" officeooo:paragraph-rsid="002ac3ef" style:font-size-asian="9pt" style:font-weight-asian="normal" style:font-name-complex="Arial" style:font-size-complex="9pt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23f306" style:font-size-asian="10pt" style:font-name-complex="Arial" style:font-size-complex="10pt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ac3ef" style:font-size-asian="10pt" style:font-weight-asian="normal" style:font-name-complex="Arial" style:font-size-complex="10pt" style:font-weight-complex="normal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Arial" fo:font-size="11pt" style:font-size-asian="11pt" style:font-name-complex="Arial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officeooo:paragraph-rsid="0024e9d4" style:font-size-asian="11pt" style:font-name-complex="Arial" style:font-size-complex="11pt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officeooo:paragraph-rsid="00288c8d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130a00" style:font-size-asian="11pt" style:font-weight-asian="normal" style:font-name-complex="Arial" style:font-size-complex="11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size="10pt" officeooo:paragraph-rsid="0023f306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288c8d" style:font-name-asian="Ari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officeooo:paragraph-rsid="00288c8d" style:font-name-asian="Arial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.131cm" fo:margin-top="0.212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  <style:text-properties style:font-name="Arial" fo:font-size="11pt" officeooo:paragraph-rsid="00130a00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.21cm" loext:contextual-spacing="false" fo:line-height="100%"/>
      <style:text-properties style:font-name="Arial" fo:font-size="11pt" officeooo:paragraph-rsid="0025dc19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.21cm" loext:contextual-spacing="false" fo:line-height="100%"/>
      <style:text-properties style:font-name="Arial" fo:font-size="11pt" officeooo:paragraph-rsid="00288c8d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.21cm" loext:contextual-spacing="false" fo:line-height="100%"/>
      <style:text-properties style:font-name="Arial" fo:font-size="11pt" officeooo:rsid="000d0442" officeooo:paragraph-rsid="0025dc19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.21cm" loext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130a00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top="0cm" fo:margin-bottom="0.21cm" loext:contextual-spacing="false" fo:line-height="100%"/>
      <style:text-properties style:font-name="Arial" fo:font-size="11pt" fo:language="zxx" fo:country="none" officeooo:paragraph-rsid="00288c8d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Arial" fo:font-size="11pt" fo:language="zxx" fo:country="none" fo:font-weight="bold" officeooo:paragraph-rsid="0026fbce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.212cm" fo:margin-bottom="0cm" loext:contextual-spacing="false"/>
      <style:text-properties officeooo:paragraph-rsid="002a8757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9" style:family="paragraph" style:parent-style-name="Table_20_Contents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4" style:family="text">
      <style:text-properties style:font-name-asian="Arial"/>
    </style:style>
    <style:style style:name="T5" style:family="text">
      <style:text-properties officeooo:rsid="0015b2d8" style:font-name-asian="Ari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officeooo:rsid="000d9877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15c45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officeooo:rsid="002d4fe6" style:font-size-asian="9pt" style:font-name-complex="Arial" style:font-size-complex="9pt"/>
    </style:style>
    <style:style style:name="T13" style:family="text">
      <style:text-properties style:text-position="31% 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88c8d"/>
    </style:style>
    <style:style style:name="T16" style:family="text">
      <style:text-properties style:use-window-font-color="true" style:font-name="Arial" fo:font-size="12pt" fo:language="de" fo:country="DE" officeooo:rsid="002b74c6" style:letter-kerning="true" style:font-name-asian="Arial Unicode MS" style:font-size-asian="12pt" style:font-name-complex="Arial" style:font-size-complex="12pt" style:language-complex="zxx" style:country-complex="none"/>
    </style:style>
    <style:style style:name="T17" style:family="text">
      <style:text-properties style:use-window-font-color="true" style:font-name="Arial" fo:font-size="9pt" fo:language="de" fo:country="DE" officeooo:rsid="002d4fe6" style:letter-kerning="true" style:font-name-asian="Arial Unicode MS" style:font-size-asian="9pt" style:font-name-complex="Arial" style:font-size-complex="9pt" style:language-complex="zxx" style:country-complex="none"/>
    </style:style>
    <style:style style:name="T18" style:family="text">
      <style:text-properties officeooo:rsid="000d0442"/>
    </style:style>
    <style:style style:name="T19" style:family="text">
      <style:text-properties officeooo:rsid="000d9877"/>
    </style:style>
    <style:style style:name="T20" style:family="text">
      <style:text-properties style:text-position="0% 100%"/>
    </style:style>
    <style:style style:name="T21" style:family="text">
      <style:text-properties style:text-position="0% 100%" officeooo:rsid="00156bc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a29a2"/>
    </style:style>
    <style:style style:name="T24" style:family="text">
      <style:text-properties officeooo:rsid="002a8757"/>
    </style:style>
    <style:style style:name="T25" style:family="text">
      <style:text-properties officeooo:rsid="002ac3ef"/>
    </style:style>
    <style:style style:name="T26" style:family="text">
      <style:text-properties style:font-name="Calibri1" fo:font-size="10pt" style:font-size-asian="10pt" style:font-size-complex="10pt"/>
    </style:style>
    <style:style style:name="T27" style:family="text">
      <style:text-properties style:font-name="Calibri1" fo:font-size="10pt" fo:language="de" fo:country="DE" style:font-size-asian="10pt" style:language-asian="de" style:country-asian="DE" style:font-size-complex="10pt" style:language-complex="ar" style:country-complex="SA"/>
    </style:style>
    <style:style style:name="T28" style:family="text">
      <style:text-properties officeooo:rsid="002d4f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11" form:id="control1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3" form:id="control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35"><draw:frame draw:style-name="fr1" draw:name="Rahmen1" text:anchor-type="char" svg:x="13.474cm" svg:y="-0.258cm" svg:width="3.2cm" svg:height="2.247cm" draw:z-index="0"><draw:text-box><text:p text:style-name="P36">Stempelmarke</text:p><text:p text:style-name="P36">zu 16,00 €</text:p></draw:text-box></draw:frame><text:span text:style-name="T9">An d</text:span><text:span text:style-name="T10">en</text:span><text:span text:style-name="T9"> Bürgermeister<text:line-break/>der Gemeinde </text:span><text:span text:style-name="T16">Prettau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28"/>
            <text:p text:style-name="P27">Antrag um Ermächtigung <text:span text:style-name="T23">(Bagatelleingriff)</text:span></text:p>
            <text:p text:style-name="P31">im Sinne des <text:span text:style-name="T25">103, Abs. 11 des Landesgesetzes Raum und Landschaft (LG. Nr. 9 vom 10.07.2018) und auf Grundlage des Dekretes des Landeshauptmannes Nr. 33 vom 06.11.1998 in geltender Fassung.</text:span></text:p>
            <text:p text:style-name="P30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23">Der/Die unterfertigte <draw:control text:anchor-type="as-char" draw:z-index="1" draw:name="Form1" draw:style-name="gr3" draw:text-style-name="P62" svg:width="13.001cm" svg:height="0.6cm" draw:control="control1"/></text:p>
            <text:p text:style-name="P24">geb. am <draw:control text:anchor-type="as-char" draw:z-index="2" draw:name="Form1" draw:style-name="gr3" draw:text-style-name="P62" svg:width="5.001cm" svg:height="0.6cm" draw:control="control2"/><text:s/>in <draw:control text:anchor-type="as-char" draw:z-index="3" draw:name="Form1" draw:style-name="gr3" draw:text-style-name="P62" svg:width="6.501cm" svg:height="0.6cm" draw:control="control3"/>, wohnhaft in der </text:p>
            <text:p text:style-name="P24">Gemeinde <draw:control text:anchor-type="as-char" draw:z-index="4" draw:name="Form1" draw:style-name="gr3" draw:text-style-name="P62" svg:width="6.501cm" svg:height="0.6cm" draw:control="control4"/>, Fraktion <draw:control text:anchor-type="as-char" draw:z-index="5" draw:name="Form1" draw:style-name="gr3" draw:text-style-name="P62" svg:width="6.501cm" svg:height="0.6cm" draw:control="control5"/>, </text:p>
            <text:p text:style-name="P24">Hof / Straße <draw:control text:anchor-type="as-char" svg:y="-0.381cm" draw:z-index="6" draw:name="Form1" draw:style-name="gr1" draw:text-style-name="P62" svg:width="7.801cm" svg:height="0.6cm" draw:control="control6"/><text:s/>Nr. <draw:control text:anchor-type="as-char" draw:z-index="7" draw:name="Form1" draw:style-name="gr3" draw:text-style-name="P62" svg:width="1.045cm" svg:height="0.6cm" draw:control="control7"/><text:s/>(Tel. <draw:control text:anchor-type="as-char" draw:z-index="8" draw:name="Form1" draw:style-name="gr3" draw:text-style-name="P62" svg:width="4.003cm" svg:height="0.6cm" draw:control="control8"/><text:s/></text:p>
            <text:p text:style-name="P24">Fax <draw:control text:anchor-type="as-char" draw:z-index="9" draw:name="Form1" draw:style-name="gr3" draw:text-style-name="P62" svg:width="4.003cm" svg:height="0.6cm" draw:control="control9"/>) Steuernummer <draw:control text:anchor-type="as-char" draw:z-index="10" draw:name="Form1" draw:style-name="gr3" draw:text-style-name="P62" svg:width="5.001cm" svg:height="0.6cm" draw:control="control10"/></text:p>
            <text:p text:style-name="P23"/>
            <text:p text:style-name="P23">in seiner/ihrer Eigenschaft als 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3"><text:span text:style-name="T2"><draw:control text:anchor-type="as-char" draw:z-index="12" draw:name="Form2" draw:style-name="gr2" draw:text-style-name="P63" svg:width="0.398cm" svg:height="0.502cm" draw:control="control12"/></text:span>Eig<draw:control text:anchor-type="as-char" draw:z-index="11" draw:name="Form3" draw:style-name="gr2" draw:text-style-name="P63" svg:width="0.003cm" svg:height="0.045cm" draw:control="control11"/>e<draw:control text:anchor-type="as-char" draw:z-index="13" draw:name="Form4" draw:style-name="gr2" draw:text-style-name="P63" svg:width="0.003cm" svg:height="0.103cm" draw:control="control13"/>ntümer/in</text:p>
          </table:table-cell>
          <table:table-cell table:style-name="Tabelle1.A1" office:value-type="string">
            <text:p text:style-name="P14"><text:span text:style-name="T3"><draw:control text:anchor-type="as-char" draw:z-index="14" draw:name="Form2" draw:style-name="gr2" draw:text-style-name="P63" svg:width="0.398cm" svg:height="0.502cm" draw:control="control14"/></text:span><text:span text:style-name="T2"><text:s/></text:span>rechtliche/r Vertreter/in</text:p>
          </table:table-cell>
          <table:table-cell table:style-name="Tabelle1.A1" office:value-type="string">
            <text:p text:style-name="P14"><text:span text:style-name="T3"><draw:control text:anchor-type="as-char" draw:z-index="15" draw:name="Form2" draw:style-name="gr2" draw:text-style-name="P63" svg:width="0.398cm" svg:height="0.502cm" draw:control="control15"/></text:span><text:span text:style-name="T2"><text:s/></text:span>Kondominiumsverwalter/in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5"><text:span text:style-name="T3"><draw:control text:anchor-type="as-char" draw:z-index="16" draw:name="Form2" draw:style-name="gr2" draw:text-style-name="P63" svg:width="0.398cm" svg:height="0.502cm" draw:control="control16"/></text:span><text:span text:style-name="T2"><text:s/></text:span>anderes (angeben): <draw:control text:anchor-type="as-char" svg:y="-0.381cm" draw:z-index="17" draw:name="Form1" draw:style-name="gr1" draw:text-style-name="P62" svg:width="12.001cm" svg:height="0.6cm" draw:control="control17"/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3">der Körperschaft / Gesellschaft / des Kondominiums (Bezeichnung und nachstehende Daten angeben) <text:span text:style-name="T6">.</text:span><text:span text:style-name="T6"><draw:control text:anchor-type="as-char" svg:y="-0.381cm" draw:z-index="18" draw:name="Form1" draw:style-name="gr1" draw:text-style-name="P62" svg:width="17.001cm" svg:height="0.6cm" draw:control="control18"/>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3">Rechtssitz in der Gemeinde <draw:control text:anchor-type="as-char" svg:y="-0.381cm" draw:z-index="19" draw:name="Form1" draw:style-name="gr1" draw:text-style-name="P62" svg:width="6.224cm" svg:height="0.6cm" draw:control="control19"/></text:p>
            <text:p text:style-name="P33">Straße/Platz <draw:control text:anchor-type="as-char" svg:y="-0.381cm" draw:z-index="20" draw:name="Form1" draw:style-name="gr1" draw:text-style-name="P62" svg:width="8.834cm" svg:height="0.6cm" draw:control="control20"/><text:s/>Hausnummer <draw:control text:anchor-type="as-char" svg:y="-0.381cm" draw:z-index="21" draw:name="Form1" draw:style-name="gr1" draw:text-style-name="P62" svg:width="1.715cm" svg:height="0.6cm" draw:control="control21"/></text:p>
            <text:p text:style-name="P33">MwStNr. <draw:control text:anchor-type="as-char" svg:y="-0.381cm" draw:z-index="22" draw:name="Form1" draw:style-name="gr1" draw:text-style-name="P62" svg:width="3.887cm" svg:height="0.6cm" draw:control="control22"/>Tel. <draw:control text:anchor-type="as-char" svg:y="-0.381cm" draw:z-index="23" draw:name="Form1" draw:style-name="gr1" draw:text-style-name="P62" svg:width="3.996cm" svg:height="0.6cm" draw:control="control23"/><text:s/>Fax <draw:control text:anchor-type="as-char" svg:y="-0.381cm" draw:z-index="24" draw:name="Form1" draw:style-name="gr1" draw:text-style-name="P62" svg:width="3.996cm" svg:height="0.6cm" draw:control="control24"/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43"/>
            <text:p text:style-name="P25">e r s u c h t 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4">im Sinne des <text:span text:style-name="T25">103, Abs. 11 des Landesgesetzes Raum und Landschaft (LG. Nr. 9 vom 10.07.2018) und auf Grundlage des Dekretes des Landeshauptmannes Nr. 33 vom 06.11.1998 in geltender Fassung.</text:span></text:p>
            <text:p text:style-name="P32"/>
          </table:table-cell>
          <table:covered-table-cell/>
          <table:covered-table-cell/>
        </table:table-row>
        <table:table-row table:style-name="Tabelle1.10">
          <table:table-cell table:style-name="Tabelle1.A1" table:number-columns-spanned="3" office:value-type="string">
            <text:p text:style-name="P42"/>
            <text:p text:style-name="P26">um Erteilung der Ermächtigung für:</text:p>
          </table:table-cell>
          <table:covered-table-cell/>
          <table:covered-table-cell/>
        </table:table-row>
      </table:table>
      <text:p text:style-name="P7"/>
      <text:p text:style-name="P8"><draw:control text:anchor-type="as-char" svg:y="-0.381cm" draw:z-index="25" draw:name="Form1" draw:style-name="gr1" draw:text-style-name="P62" svg:width="17.001cm" svg:height="0.6cm" draw:control="control25"/></text:p>
      <text:p text:style-name="P57"><draw:control text:anchor-type="as-char" svg:y="-0.381cm" draw:z-index="73" draw:name="Form1" draw:style-name="gr1" draw:text-style-name="P62" svg:width="17.001cm" svg:height="0.6cm" draw:control="control73"/></text:p>
      <text:p text:style-name="P12"><draw:control text:anchor-type="as-char" svg:y="-0.381cm" draw:z-index="74" draw:name="Form1" draw:style-name="gr1" draw:text-style-name="P62" svg:width="17.001cm" svg:height="0.6cm" draw:control="control74"/></text:p>
      <text:p text:style-name="P3">geplanter Arbeitsbeginn: <draw:control text:anchor-type="as-char" svg:y="-0.381cm" draw:z-index="26" draw:name="Form1" draw:style-name="gr1" draw:text-style-name="P62" svg:width="3.996cm" svg:height="0.6cm" draw:control="control26"/></text:p>
      <text:p text:style-name="P1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26">Angaben über die Bauarbeiten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1">(nur <text:span text:style-name="T8">angeben, falls verschieden vom</text:span><text:span text:style-name="T1"> </text:span><text:span text:style-name="T8">Antragsteller </text:span>)</text:p>
            <text:p text:style-name="P2"><text:span text:style-name="T1">Eigentümer der Liegenschaft:</text:span> <draw:control text:anchor-type="as-char" svg:y="-0.381cm" draw:z-index="27" draw:name="Form1" draw:style-name="gr1" draw:text-style-name="P62" svg:width="6.356cm" svg:height="0.6cm" draw:control="control27"/></text:p>
            <text:p text:style-name="P2">geb. in <draw:control text:anchor-type="as-char" svg:y="-0.381cm" draw:z-index="28" draw:name="Form1" draw:style-name="gr1" draw:text-style-name="P62" svg:width="3.996cm" svg:height="0.6cm" draw:control="control28"/><text:s/>am <draw:control text:anchor-type="as-char" svg:y="-0.381cm" draw:z-index="29" draw:name="Form1" draw:style-name="gr1" draw:text-style-name="P62" svg:width="2.005cm" svg:height="0.6cm" draw:control="control29"/>wohnhaft in <draw:control text:anchor-type="as-char" svg:y="-0.381cm" draw:z-index="30" draw:name="Form1" draw:style-name="gr1" draw:text-style-name="P62" svg:width="5.8cm" svg:height="0.6cm" draw:control="control30"/></text:p>
            <text:p text:style-name="P2">Hof / Straße <draw:control text:anchor-type="as-char" svg:y="-0.381cm" draw:z-index="31" draw:name="Form1" draw:style-name="gr1" draw:text-style-name="P62" svg:width="5.494cm" svg:height="0.6cm" draw:control="control31"/><text:s/>Nr. <draw:control text:anchor-type="as-char" svg:y="-0.381cm" draw:z-index="32" draw:name="Form1" draw:style-name="gr1" draw:text-style-name="P62" svg:width="2.005cm" svg:height="0.6cm" draw:control="control32"/>Tel <draw:control text:anchor-type="as-char" svg:y="-0.381cm" draw:z-index="33" draw:name="Form1" draw:style-name="gr1" draw:text-style-name="P62" svg:width="3.97cm" svg:height="0.6cm" draw:control="control33"/></text:p>
            <text:p text:style-name="P46"><text:span text:style-name="T9">Steuernummer </text:span><text:span text:style-name="T9"><draw:control text:anchor-type="as-char" svg:y="-0.381cm" draw:z-index="34" draw:name="Form1" draw:style-name="gr1" draw:text-style-name="P62" svg:width="3.915cm" svg:height="0.6cm" draw:control="control34"/></text:span></text:p>
          </table:table-cell>
          <table:covered-table-cell/>
        </table:table-row>
        <table:table-row table:style-name="Tabelle2.1">
          <table:table-cell table:style-name="Tabelle2.A3" table:number-columns-spanned="2" office:value-type="string">
            <text:p text:style-name="P37"><text:span text:style-name="T1">Lage des Bauvorhabens</text:span>: <text:s text:c="4"/></text:p>
            <text:p text:style-name="P38"><text:span text:style-name="T4"><text:s/></text:span>K.G. <text:s/><draw:control text:anchor-type="as-char" svg:y="-0.307cm" draw:z-index="35" draw:name="Form1" draw:style-name="gr1" draw:text-style-name="P62" svg:width="4.216cm" svg:height="0.6cm" draw:control="control35"/><text:s text:c="9"/>Örtlichkeit <draw:control text:anchor-type="as-char" svg:y="-0.307cm" draw:z-index="36" draw:name="Form1" draw:style-name="gr1" draw:text-style-name="P62" svg:width="4.216cm" svg:height="0.6cm" draw:control="control36"/></text:p>
            <text:p text:style-name="P38">Gp./Bp. <draw:control text:anchor-type="as-char" svg:y="-0.307cm" draw:z-index="37" draw:name="Form1" draw:style-name="gr1" draw:text-style-name="P62" svg:width="4.216cm" svg:height="0.6cm" draw:control="control37"/><text:s text:c="6"/>Kulturart <text:s text:c="2"/><draw:control text:anchor-type="as-char" svg:y="-0.307cm" draw:z-index="38" draw:name="Form1" draw:style-name="gr1" draw:text-style-name="P62" svg:width="4.216cm" svg:height="0.6cm" draw:control="control38"/></text:p>
            <text:p text:style-name="P38">Gp./Bp. <draw:control text:anchor-type="as-char" svg:y="-0.307cm" draw:z-index="39" draw:name="Form1" draw:style-name="gr1" draw:text-style-name="P62" svg:width="4.216cm" svg:height="0.6cm" draw:control="control39"/><text:s text:c="6"/>Kulturart <text:s text:c="2"/><draw:control text:anchor-type="as-char" svg:y="-0.307cm" draw:z-index="40" draw:name="Form1" draw:style-name="gr1" draw:text-style-name="P62" svg:width="4.216cm" svg:height="0.6cm" draw:control="control40"/></text:p>
            <text:p text:style-name="P5">Gp./Bp. <draw:control text:anchor-type="as-char" svg:y="-0.307cm" draw:z-index="41" draw:name="Form1" draw:style-name="gr1" draw:text-style-name="P62" svg:width="4.216cm" svg:height="0.6cm" draw:control="control41"/><text:s text:c="6"/>Kulturart <text:s text:c="2"/><draw:control text:anchor-type="as-char" svg:y="-0.307cm" draw:z-index="42" draw:name="Form1" draw:style-name="gr1" draw:text-style-name="P62" svg:width="4.216cm" svg:height="0.6cm" draw:control="control42"/></text:p>
            <text:p text:style-name="P4"/>
          </table:table-cell>
          <table:covered-table-cell/>
        </table:table-row>
        <table:table-row table:style-name="Tabelle2.1">
          <table:table-cell table:style-name="Tabelle2.A4" table:number-columns-spanned="2" office:value-type="string">
            <text:p text:style-name="P49">ZUTREFFENDES ANKREUZEN bzw. AUSFÜLLEN </text:p>
          </table:table-cell>
          <table:covered-table-cell/>
        </table:table-row>
        <table:table-row table:style-name="Tabelle2.1">
          <table:table-cell table:style-name="Tabelle2.A5" table:number-columns-spanned="2" office:value-type="string">
            <text:p text:style-name="P20"><text:span text:style-name="T4"><draw:control text:anchor-type="as-char" draw:z-index="51" draw:name="Form5" draw:style-name="gr2" draw:text-style-name="P63" svg:width="0.602cm" svg:height="0.516cm" draw:control="control51"/></text:span><text:span text:style-name="T4"><text:s/></text:span><text:span text:style-name="T5">1.</text:span> Bau von Wegen <text:span text:style-name="T22">(ausgenommen Almerschließungswege)</text:span></text:p>
            <text:p text:style-name="P51">Art des Weges <draw:control text:anchor-type="as-char" svg:y="-0.307cm" draw:z-index="43" draw:name="Form1" draw:style-name="gr1" draw:text-style-name="P62" svg:width="6.478cm" svg:height="0.6cm" draw:control="control43"/><text:s text:c="5"/>Länge <draw:control text:anchor-type="as-char" svg:y="-0.307cm" draw:z-index="44" draw:name="Form1" draw:style-name="gr1" draw:text-style-name="P62" svg:width="1.962cm" svg:height="0.6cm" draw:control="control44"/><text:s/>m, </text:p>
            <text:p text:style-name="P51">Kronenbreite <draw:control text:anchor-type="as-char" svg:y="-0.307cm" draw:z-index="45" draw:name="Form1" draw:style-name="gr1" draw:text-style-name="P62" svg:width="1.962cm" svg:height="0.6cm" draw:control="control45"/><text:s/>m,  <text:s text:c="5"/>maximale Geländeneigung <draw:control text:anchor-type="as-char" svg:y="-0.307cm" draw:z-index="46" draw:name="Form1" draw:style-name="gr1" draw:text-style-name="P62" svg:width="1.962cm" svg:height="0.6cm" draw:control="control46"/><text:s/>%, </text:p>
            <text:p text:style-name="P51"><text:s/><text:span text:style-name="T18">Art</text:span> der <text:span text:style-name="T18">M</text:span>auern: <draw:control text:anchor-type="as-char" svg:y="-0.307cm" draw:z-index="47" draw:name="Form1" draw:style-name="gr1" draw:text-style-name="P62" svg:width="6.478cm" svg:height="0.6cm" draw:control="control47"/>. <text:s text:c="6"/><text:span text:style-name="T18">Höhe der Mauern </text:span><text:span text:style-name="T18"><draw:control text:anchor-type="as-char" svg:y="-0.307cm" draw:z-index="48" draw:name="Form1" draw:style-name="gr1" draw:text-style-name="P62" svg:width="1.962cm" svg:height="0.6cm" draw:control="control48"/></text:span><text:s/>m, </text:p>
            <text:p text:style-name="P53">Verlegung von Spur- und Gittersteinen: ja <draw:control text:anchor-type="as-char" draw:z-index="49" draw:name="Form5" draw:style-name="gr2" draw:text-style-name="P63" svg:width="0.602cm" svg:height="0.516cm" draw:control="control49"/>nein <draw:control text:anchor-type="as-char" draw:z-index="50" draw:name="Form5" draw:style-name="gr2" draw:text-style-name="P63" svg:width="0.602cm" svg:height="0.516cm" draw:control="control50"/></text:p>
            <text:p text:style-name="P16">Es werden keine Brücken errichtet und keine Versiegelung vorgenommen. 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0"><text:span text:style-name="T4"><draw:control text:anchor-type="as-char" draw:z-index="52" draw:name="Form5" draw:style-name="gr2" draw:text-style-name="P63" svg:width="0.602cm" svg:height="0.516cm" draw:control="control52"/></text:span><text:span text:style-name="T4"><text:s/></text:span><text:span text:style-name="T5">2.</text:span> Erdbewegungsarbeiten für Verlegung von Leitungen</text:p>
            <text:p text:style-name="P52">Art der Leitung <draw:control text:anchor-type="as-char" svg:y="-0.307cm" draw:z-index="57" draw:name="Form1" draw:style-name="gr1" draw:text-style-name="P62" svg:width="6.478cm" svg:height="0.6cm" draw:control="control57"/></text:p>
            <text:p text:style-name="P17">Die während der Bauzeit besetzte Fläche ist schmäler als 5 m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0"><text:span text:style-name="T4"><draw:control text:anchor-type="as-char" draw:z-index="53" draw:name="Form5" draw:style-name="gr2" draw:text-style-name="P63" svg:width="0.602cm" svg:height="0.516cm" draw:control="control53"/></text:span><text:span text:style-name="T4"><text:s/></text:span><text:span text:style-name="T5">3.</text:span> <text:span text:style-name="T19">Errichten von Stützmauern im landwirtschaftlichen Grün</text:span></text:p>
            <text:p text:style-name="P52">Art der <text:span text:style-name="T19">Mauer</text:span> <draw:control text:anchor-type="as-char" svg:y="-0.307cm" draw:z-index="58" draw:name="Form1" draw:style-name="gr1" draw:text-style-name="P62" svg:width="6.478cm" svg:height="0.6cm" draw:control="control58"/><text:s text:c="4"/><text:span text:style-name="T7">Höhe</text:span><text:span text:style-name="T6"> : </text:span><text:span text:style-name="T6"><draw:control text:anchor-type="as-char" svg:y="-0.307cm" draw:z-index="59" draw:name="Form1" draw:style-name="gr1" draw:text-style-name="P62" svg:width="1.962cm" svg:height="0.6cm" draw:control="control59"/></text:span><text:span text:style-name="T6"><text:s/>m,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0"><text:span text:style-name="T4"><draw:control text:anchor-type="as-char" draw:z-index="54" draw:name="Form5" draw:style-name="gr2" draw:text-style-name="P63" svg:width="0.602cm" svg:height="0.516cm" draw:control="control54"/></text:span><text:span text:style-name="T4"><text:s/></text:span><text:span text:style-name="T5">4.</text:span> Ablagerung von Aushubmaterial <text:span text:style-name="T22">(unterhalb 1.600 m Meereshöhe)</text:span></text:p>
            <text:p text:style-name="P19">Menge: <draw:control text:anchor-type="as-char" svg:y="-0.307cm" draw:z-index="60" draw:name="Form1" draw:style-name="gr1" draw:text-style-name="P62" svg:width="1.962cm" svg:height="0.6cm" draw:control="control60"/><text:s/>m<text:span text:style-name="T13">³</text:span>,  Fläche <draw:control text:anchor-type="as-char" svg:y="-0.307cm" draw:z-index="61" draw:name="Form1" draw:style-name="gr1" draw:text-style-name="P62" svg:width="1.962cm" svg:height="0.6cm" draw:control="control61"/><text:s/>m<text:span text:style-name="T13">²;</text:span></text:p>
            <text:p text:style-name="P22">Mit den geplanten Arbeiten ist keine Nutzungsänderung verbunden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0"><text:span text:style-name="T5"><draw:control text:anchor-type="as-char" draw:z-index="55" draw:name="Form5" draw:style-name="gr2" draw:text-style-name="P63" svg:width="0.602cm" svg:height="0.516cm" draw:control="control55"/></text:span><text:span text:style-name="T5"><text:s/>5.</text:span> Materialentnahme <text:span text:style-name="T22">(unterhalb 1.600 m Meereshöhe)</text:span></text:p>
            <text:p text:style-name="P18">Menge: <draw:control text:anchor-type="as-char" svg:y="-0.307cm" draw:z-index="62" draw:name="Form1" draw:style-name="gr1" draw:text-style-name="P62" svg:width="1.962cm" svg:height="0.6cm" draw:control="control62"/><text:s/>m<text:span text:style-name="T13">³</text:span>,  Fläche <draw:control text:anchor-type="as-char" svg:y="-0.307cm" draw:z-index="63" draw:name="Form1" draw:style-name="gr1" draw:text-style-name="P62" svg:width="1.962cm" svg:height="0.6cm" draw:control="control63"/><text:s/>m<text:span text:style-name="T13">²</text:span> </text:p>
            <text:p text:style-name="P21">Mit den geplanten Arbeiten ist keine Nutzungsänderung verbunden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56"><text:span text:style-name="T4"><draw:control text:anchor-type="as-char" draw:z-index="56" draw:name="Form5" draw:style-name="gr2" draw:text-style-name="P63" svg:width="0.602cm" svg:height="0.516cm" draw:control="control56"/></text:span><text:span text:style-name="T4"><text:s/></text:span><text:span text:style-name="T5">6.</text:span> Planierung einer Fläche mit intensiver Landwirtschaftsnutzung</text:p>
            <text:p text:style-name="P52">Meereshöhe: <draw:control text:anchor-type="as-char" svg:y="-0.307cm" draw:z-index="64" draw:name="Form1" draw:style-name="gr1" draw:text-style-name="P62" svg:width="1.962cm" svg:height="0.6cm" draw:control="control64"/><text:s/>m, Fläche <draw:control text:anchor-type="as-char" svg:y="-0.307cm" draw:z-index="65" draw:name="Form1" draw:style-name="gr1" draw:text-style-name="P62" svg:width="1.962cm" svg:height="0.6cm" draw:control="control65"/><text:s/>m²<text:span text:style-name="T20">, </text:span><text:span text:style-name="T21">durchschnittliche</text:span> Geländeneigung: <draw:control text:anchor-type="as-char" svg:y="-0.307cm" draw:z-index="66" draw:name="Form1" draw:style-name="gr1" draw:text-style-name="P62" svg:width="1.5cm" svg:height="0.6cm" draw:control="control66"/><text:s/>%</text:p>
            <text:p text:style-name="P55"><text:soft-page-break/>maximaler Abtrag <draw:control text:anchor-type="as-char" svg:y="-0.307cm" draw:z-index="67" draw:name="Form1" draw:style-name="gr1" draw:text-style-name="P62" svg:width="1.962cm" svg:height="0.6cm" draw:control="control67"/><text:s/>m, maximaler Auftrag <draw:control text:anchor-type="as-char" svg:y="-0.307cm" draw:z-index="68" draw:name="Form1" draw:style-name="gr1" draw:text-style-name="P62" svg:width="1.962cm" svg:height="0.6cm" draw:control="control68"/><text:s/>m </text:p>
          </table:table-cell>
          <table:covered-table-cell/>
        </table:table-row>
        <table:table-row table:style-name="Tabelle2.1">
          <table:table-cell table:style-name="Tabelle2.A11" office:value-type="string">
            <text:p text:style-name="P45"/>
            <text:p text:style-name="P39">Datum <text:s/><draw:control text:anchor-type="as-char" svg:y="-0.307cm" draw:z-index="69" draw:name="Form1" draw:style-name="gr1" draw:text-style-name="P62" svg:width="1.962cm" svg:height="0.6cm" draw:control="control69"/><text:s/></text:p>
            <text:p text:style-name="P40"/>
          </table:table-cell>
          <table:table-cell table:style-name="Tabelle2.B11" office:value-type="string">
            <text:p text:style-name="P41"/>
            <text:p text:style-name="P54">Der/die Antragsteller/in </text:p>
            <text:p text:style-name="P47"><draw:control text:anchor-type="as-char" svg:y="-0.307cm" draw:z-index="70" draw:name="Form1" draw:style-name="gr1" draw:text-style-name="P62" svg:width="5.878cm" svg:height="0.6cm" draw:control="control70"/></text:p>
          </table:table-cell>
        </table:table-row>
        <table:table-row table:style-name="Tabelle2.12">
          <table:table-cell table:style-name="Tabelle2.A12" office:value-type="string">
            <text:p text:style-name="P40"/>
          </table:table-cell>
          <table:table-cell table:style-name="Tabelle2.B12" office:value-type="string">
            <text:p text:style-name="P50"/>
            <text:p text:style-name="P50">Der/die Eigentümer/in</text:p>
            <text:p text:style-name="P48"><draw:control text:anchor-type="as-char" svg:y="-0.307cm" draw:z-index="71" draw:name="Form1" draw:style-name="gr1" draw:text-style-name="P62" svg:width="5.878cm" svg:height="0.6cm" draw:control="control71"/></text:p>
          </table:table-cell>
        </table:table-row>
        <table:table-row table:style-name="Tabelle2.1">
          <table:table-cell table:style-name="Tabelle2.A13" table:number-columns-spanned="2" office:value-type="string">
            <text:p text:style-name="P10"/>
            <text:p text:style-name="P10"><text:span text:style-name="T26">Gemäß und für die Zwecke der Artikel 12, 13 und 14 der EU-Verordnung 679/2016 finden Sie die Informationen zum Schutz personenbezogener Daten unter folgendem Link </text:span><text:span text:style-name="Internet_20_link"><text:span text:style-name="T27">www.prettau.it/de/Gemeinde/Web/Datenschutz</text:span></text:span><text:span text:style-name="T26"> oder sie können in den Räumlichkeiten des Rathauses konsultiert werden.</text:span></text:p>
            <text:p text:style-name="P58"/>
            <text:p text:style-name="P10"/>
            <text:p text:style-name="P29"/>
            <text:p text:style-name="P6"><draw:control text:anchor-type="as-char" svg:y="-0.307cm" draw:z-index="72" draw:name="Form1" draw:style-name="gr1" draw:text-style-name="P62" svg:width="5.878cm" svg:height="0.6cm" draw:control="control72"/></text:p>
            <text:p text:style-name="P29"/>
            <text:p text:style-name="P44"><text:span text:style-name="T15">A</text:span><text:span text:style-name="T14">nlagen:</text:span> </text:p>
            <text:list xml:id="list3871021697" text:style-name="WW8Num2">
              <text:list-item>
                <text:p text:style-name="P60">1 Stempelmarke zu 16,00 € für die Ermächtigung</text:p>
              </text:list-item>
              <text:list-item>
                <text:p text:style-name="P61"><text:span text:style-name="T11">Sekretariatsgebühren </text:span><text:span text:style-name="T17">70,00</text:span><text:span text:style-name="T11"> €</text:span></text:p>
              </text:list-item>
              <text:list-item>
                <text:p text:style-name="P60">Katastermappenblatt mit Eintragung des Bauvorhabens</text:p>
              </text:list-item>
              <text:list-item>
                <text:p text:style-name="P60">Gutachten des Denkmalamtes, sofern vorgeschrieben</text:p>
              </text:list-item>
              <text:list-item>
                <text:p text:style-name="P60">sonstige Gutachten, Unbedenklichkeitserklärungen oder Ermächtigungen, die von den einschlägigen Vorschriften vorgeschrieben sind</text:p>
              </text:list-item>
              <text:list-item>
                <text:p text:style-name="P60">Fotos</text:p>
              </text:list-item>
              <text:list-item>
                <text:p text:style-name="P59">Unterlagen laut Bauordnun<text:span text:style-name="T24">g</text:span></text:p>
              </text:list-item>
            </text:list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libri2" style:font-family-asian="Calibri" style:font-family-generic-asian="system" style:font-pitch-asian="variable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Absatz-Standardschriftart" style:family="text"/>
    <style:style style:name="Numbering_20_Symbols" style:display-name="Numbering Symbols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 den Bürgermeister                                                                                 Stempelmarke</dc:title>
    <meta:creation-date>2013-07-03T08:28:26.38</meta:creation-date>
    <dc:date>2021-07-02T09:23:18.773000000</dc:date>
    <meta:print-date>2014-02-25T16:16:47.50</meta:print-date>
    <meta:editing-cycles>46</meta:editing-cycles>
    <meta:editing-duration>PT6H47M30S</meta:editing-duration>
    <meta:generator>LibreOffice/6.3.6.2$Windows_x86 LibreOffice_project/2196df99b074d8a661f4036fca8fa0cbfa33a497</meta:generator>
    <meta:document-statistic meta:table-count="2" meta:image-count="0" meta:object-count="0" meta:page-count="3" meta:paragraph-count="73" meta:word-count="407" meta:character-count="2944" meta:non-whitespace-character-count="2491"/>
    <meta:user-defined meta:name="_AdHocReviewCycleID" meta:value-type="float">-1587359306</meta:user-defined>
    <meta:user-defined meta:name="_AuthorEmail">Monica.Zadra@provinz.bz.it</meta:user-defined>
    <meta:user-defined meta:name="_AuthorEmailDisplayName">Zadra, Monica</meta:user-defined>
    <meta:user-defined meta:name="_EmailSubject">Rundschreiben "Ergänzung Bagatelleingriffe" / Circolare "Integrazione interventi non sostanziali" n. 1/2010</meta:user-defined>
    <meta:user-defined meta:name="_PreviousAdHocReviewCycleID" meta:value-type="float">1054097298</meta:user-defined>
  </office:meta>
</office:document-meta>
</file>